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2" svg:font-family="Times"/>
    <style:font-face style:name="Times" svg:font-family="Times, 'Times New Roman'"/>
    <style:font-face style:name="Verdana1" svg:font-family="Verdana"/>
    <style:font-face style:name="Calibri" svg:font-family="Calibri" style:font-family-generic="roman"/>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3" style:family="paragraph" style:parent-style-name="Standard" style:master-page-name="Standard">
      <style:paragraph-properties fo:line-height="0.2in" style:page-number="auto"/>
      <style:text-properties style:font-name="Verdana" fo:font-size="10pt" style:font-size-asian="10pt" style:font-size-complex="10pt"/>
    </style:style>
    <style:style style:name="P4" style:family="paragraph" style:parent-style-name="Standard">
      <style:paragraph-properties fo:line-height="0.2in"/>
      <style:text-properties fo:color="#650000" style:font-name="Verdan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6" style:family="paragraph" style:parent-style-name="Standard">
      <style:paragraph-properties fo:line-height="0.2in" fo:padding="0in" fo:border="none" style:writing-mode="lr-tb"/>
      <style:text-properties style:font-name="Verdana" fo:font-size="10pt" style:font-size-asian="10pt" style:font-size-complex="10pt"/>
    </style:style>
    <style:style style:name="P7" style:family="paragraph" style:parent-style-name="Standard">
      <style:paragraph-properties fo:line-height="0.2in" fo:padding="0in" fo:border="none" style:writing-mode="lr-tb"/>
      <style:text-properties style:font-name="Verdana1" fo:font-size="8pt" fo:font-style="italic" style:font-size-asian="8pt" style:font-style-asian="italic" style:font-size-complex="8pt" style:font-style-complex="italic"/>
    </style:style>
    <style:style style:name="P8" style:family="paragraph" style:parent-style-name="Standard">
      <style:paragraph-properties fo:line-height="0.2in" fo:break-before="auto" fo:break-after="auto" fo:padding="0in" fo:border="none" style:writing-mode="lr-tb"/>
      <style:text-properties style:font-name="Verdana"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color="#650000"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Review: </text:span><text:span text:style-name="T4">Quire Cleveland: “Palestrina at St. Peter's”</text:span></text:p>
      <text:p text:style-name="P4">with guest conductor Jameson Marvin (May 25)</text:p>
      <text:p text:style-name="P4"/>
      <text:p text:style-name="P8">by Daniel Hathaway</text:p>
      <text:p text:style-name="P6"/>
      <text:p text:style-name="P6">John, son of Louis from the town of Palestrina, essentially became the official composer of the Church of Rome when he was appointed as master of the papal choir (Cappella Giulia) at St. Peter's Basilica in 1551 and had come to represent the culmination and perfection of Renaissance polyphony by the time he died in 1594. He wrote as many masses as Haydn wrote symphonies, as well as hundreds of motets, offertories and hymns for use in the Roman Rite.</text:p>
      <text:p text:style-name="P6"/>
      <text:p text:style-name="P6">Quire Cleveland gave a large audience just a taste of Giovanni Pierluigi da Palestrina's vast trove of liturgical music on Saturday evening, May 25 at Historic St. Peter's Church in downtown Cleveland when guest conductor Jameson Marvin conducted the 22 professional singers in what is probably Palestrina's most famous mass setting, its movements interspersed with six motets, five of them on Marian texts.</text:p>
      <text:p text:style-name="P6"/>
      <text:p text:style-name="P6">Though partly chosen for its namesake, St. Peter's Church is an excellent place to hear Renaissance polyphony. Minimally furnished, its gothic vault and walls painted white (like Catholic churches in the Low Countries after Protestant iconoclasts had done their work), the nave's hard surfaces allow vocal lines to bloom and linger, but its relatively small scale makes it possible to hear everything clearly.</text:p>
      <text:p text:style-name="P6"/>
      <text:p text:style-name="P6">This was immediately evident in the motet <text:span text:style-name="T1">O beata et gloriosa trinitas, </text:span><text:span text:style-name="T2">which opened the 80-minute program with a nod to next Sunday's feast day. Quire sounded robust and strong, shaping the work's surging lines with superb blend and transparency. Pope Julian and Palestrina would have been lucky to have so fine a choir as this.</text:span></text:p>
      <text:p text:style-name="P6"><text:span text:style-name="T2"/></text:p>
      <text:p text:style-name="P6"><text:span text:style-name="T2">A long urban legend has it that Palestrina wrote his </text:span><text:span text:style-name="T1">Missa Papae Marcelli </text:span><text:span text:style-name="T2">as a response to an incipient ban on florid counterpoint by the Council of Trent. That notion has pretty well been debunked now, but whatever its inspiration, the mass is a gorgeous collection of polyphonic writing. It might have been revealing to hear the whole piece end to end, but nobody in Palestrina's day did — mass movements were separated by various liturgical actions, symbolized here by the inserted motets.</text:span></text:p>
      <text:p text:style-name="P6"><text:span text:style-name="T2"/></text:p>
      <text:p text:style-name="P6"><text:span text:style-name="T2">Three of the motets are from the same Julian Chapel manuscript — </text:span><text:span text:style-name="T1">Salve Regina, Ave Maria </text:span><text:span text:style-name="T2">and </text:span><text:span text:style-name="T1">Regina caeli </text:span><text:span text:style-name="T2">— all for eight-voice, double choir, which served to bring variety of texture to the program, as did </text:span><text:span text:style-name="T1">Ave maris stella, </text:span><text:span text:style-name="T2">which alternated chant and polyphony, and the short </text:span><text:span text:style-name="T1">Alma redemtoris mater </text:span><text:span text:style-name="T2">from a lost manuscript at the English College in Rome.</text:span></text:p>
      <text:p text:style-name="P6"><text:span text:style-name="T2"/></text:p>
      <text:p text:style-name="P6"><text:span text:style-name="T2">Jameson Marvin, who conducted the Harvard University choruses for 32 years and has a special place in his musical heart for Renaissance polyphony, led ecstatic, sweeping performances of these ten pieces, exploring a whole range of dynamics and drawing out the last two chords in each final cadence as if reluctant to let them fade into the ether. Even so, perfectly tuned final consonances hung in the air like celestial bells.</text:span></text:p>
      <text:p text:style-name="P6"><text:span text:style-name="T2"/></text:p>
      <text:p text:style-name="P6"><text:span text:style-name="T2">Though it was interesting to hear so much Palestrina in one sitting, the conservative nature of his music (some call it “smooth polyphony”, like “smooth jazz”) left these ears yearning for a little </text:span><text:soft-page-break/><text:span text:style-name="T2">more overt dissonance or a harmonic surprise now and again. The audience (many sitting in overflow folding chairs) still wanted more after </text:span><text:span text:style-name="T1">Regina caeli </text:span><text:span text:style-name="T2">and Marvin and Quire plated up one of Palestrina's choicest morsels as an encore: his setting of Psalm 42, </text:span><text:span text:style-name="T1">Sicut cervus desiderat ad fontes aquarum. </text:span><text:span text:style-name="T2">Anyone who has ever sung Palestrina will have sung that one.</text:span></text:p>
      <text:p text:style-name="P6"><text:span text:style-name="T2"/></text:p>
      <text:p text:style-name="P6"><text:span text:style-name="T2"/></text:p>
      <text:p text:style-name="P7"><text:span text:style-name="T2">Published on ClevelandClassical.com May 28, 2013</text:span></text:p>
      <text:p text:style-name="P2">Click here for a printable version of this article.</text:p>
      <text:p text:style-name="P2"><text:a xlink:type="simple" xlink:href="http://www.clevelandclassical.com/">Return to the websit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2" svg:font-family="Times"/>
    <style:font-face style:name="Times" svg:font-family="Times, 'Times New Roman'"/>
    <style:font-face style:name="Verdana1" svg:font-family="Verdana"/>
    <style:font-face style:name="Calibri" svg:font-family="Calibri" style:font-family-generic="roman"/>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2" fo:font-size="10pt" style:font-size-asian="10pt" style:font-name-complex="Times New Roman1" style:font-size-complex="10pt"/>
    </style:style>
    <style:style style:name="Body_20_Text_20_Indent_20_2" style:display-name="Body Text Indent 2" style:family="paragraph" style:parent-style-name="Standard">
      <style:paragraph-properties fo:margin="100%" fo:margin-left="0in" fo:margin-right="0in" fo:margin-top="0in" fo:margin-bottom="0in" fo:text-indent="0.3335in" style:auto-text-indent="false">
        <style:tab-stops>
          <style:tab-stop style:position="0in"/>
        </style:tab-stops>
      </style:paragraph-properties>
      <style:text-properties style:font-name="Times New Roman" style:font-name-complex="Times New Roman" style:font-size-complex="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1" style:family="text" style:parent-style-name="Default_20_Paragraph_20_Font"/>
    <style:style style:name="text" style:family="text" style:parent-style-name="Default_20_Paragraph_20_Font"/>
    <style:style style:name="watch-title_20__20_yt-uix-expander-head" style:display-name="watch-title  yt-uix-expander-head"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3-05-28T12:48:47</dc:date>
    <meta:generator>LibreOffice/3.5$MacOSX_x86 LibreOffice_project/3215f89-f603614-ab984f2-7348103-1225a5b</meta:generator>
    <meta:editing-duration>P1DT18H29M50S</meta:editing-duration>
    <meta:editing-cycles>453</meta:editing-cycles>
    <meta:print-date>2013-05-28T12:45:59</meta:print-date>
    <meta:document-statistic meta:table-count="0" meta:image-count="0" meta:object-count="0" meta:page-count="2" meta:paragraph-count="14" meta:word-count="606" meta:character-count="3664" meta:non-whitespace-character-count="3072"/>
  </office:meta>
</office:document-meta>
</file>