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2" svg:font-family="Times"/>
    <style:font-face style:name="Times" svg:font-family="Times, 'Times New Roman'"/>
    <style:font-face style:name="Verdana1" svg:font-family="Verdana"/>
    <style:font-face style:name="Times1"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Optima-Regular" svg:font-family="Optima-Regular" style:font-family-generic="roman" style:font-pitch="variable"/>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Optima-Regular1" svg:font-family="Optima-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Standard">
      <style:paragraph-properties fo:line-height="0.2in"/>
      <style:text-properties style:font-name="Verdana1" fo:font-size="8pt" fo:font-style="italic" style:font-size-asian="8pt" style:font-style-asian="italic" style:font-size-complex="8pt" style:font-style-complex="italic"/>
    </style:style>
    <style:style style:name="P3" style:family="paragraph" style:parent-style-name="Heading_20_1_20_A" style:master-page-name="Standard">
      <style:paragraph-properties style:page-number="auto"/>
      <style:text-properties style:font-name="Verdana" fo:font-size="10pt" style:font-size-asian="10pt" style:font-size-complex="10pt"/>
    </style:style>
    <style:style style:name="P4" style:family="paragraph" style:parent-style-name="Standard">
      <style:paragraph-properties fo:line-height="0.2in"/>
      <style:text-properties fo:color="#262626" style:font-name="Verdana" fo:font-size="10pt" style:font-size-asian="10pt" style:font-name-complex="Arial1" style:font-size-complex="10pt"/>
    </style:style>
    <style:style style:name="P5" style:family="paragraph" style:parent-style-name="Standard">
      <style:text-properties fo:color="#650000" style:font-name="Verdana"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fo:line-height="0.2in"/>
      <style:text-properties style:font-name="Verdana" fo:font-size="10pt" style:font-size-asian="10pt" style:font-size-complex="10pt"/>
    </style:style>
    <style:style style:name="P8" style:family="paragraph" style:parent-style-name="Standard">
      <style:text-properties style:font-name="Verdana" fo:font-size="10pt" fo:font-style="normal" style:font-size-asian="10pt" style:font-style-asian="normal" style:font-size-complex="10pt" style:font-style-complex="normal"/>
    </style:style>
    <style:style style:name="P9" style:family="paragraph" style:parent-style-name="Standard">
      <style:text-properties fo:color="#000000" style:font-name="Times3" fo:font-size="14pt" style:font-size-asian="14pt" style:font-size-complex="14pt"/>
    </style:style>
    <style:style style:name="P10" style:family="paragraph" style:parent-style-name="Standard">
      <style:paragraph-properties fo:line-height="0.2in"/>
      <style:text-properties fo:color="#000000" style:font-name="Times3" fo:font-size="14pt" style:font-size-asian="14pt" style:font-size-complex="14pt"/>
    </style:style>
    <style:style style:name="P11" style:family="paragraph" style:parent-style-name="Standard">
      <style:paragraph-properties fo:line-height="0.2in"/>
      <style:text-properties style:font-name="Verdana1" fo:font-size="8pt" fo:font-style="italic" style:font-size-asian="8pt" style:font-style-asian="italic" style:font-size-complex="8pt" style:font-style-complex="italic"/>
    </style:style>
    <style:style style:name="P12" style:family="paragraph" style:parent-style-name="Standard">
      <style:paragraph-properties fo:line-height="100%" fo:break-before="auto" fo:break-after="auto" fo:padding="0in" fo:border="none" style:writing-mode="lr-tb"/>
      <style:text-properties style:font-name="Verdana" fo:font-size="10pt" style:font-size-asian="10pt" style:font-size-complex="10pt"/>
    </style:style>
    <style:style style:name="T1" style:family="text">
      <style:text-properties style:font-name="Times3"/>
    </style:style>
    <style:style style:name="T2" style:family="text">
      <style:text-properties style:font-name="Times3" fo:font-size="14pt" style:font-size-asian="14pt"/>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text-properties fo:font-size="14pt" fo:font-style="italic" style:font-size-asian="14pt" style:font-style-asian="italic"/>
    </style:style>
    <style:style style:name="T6" style:family="text">
      <style:text-properties fo:font-size="14pt" fo:font-weight="normal" style:font-size-asian="14pt" style:font-weight-asian="normal" style:font-weight-complex="normal"/>
    </style:style>
    <style:style style:name="T7" style:family="text">
      <style:text-properties style:text-position="super 58%"/>
    </style:style>
    <style:style style:name="T8" style:family="text">
      <style:text-properties style:text-position="super 58%" fo:font-size="14pt" style:font-size-asian="14pt"/>
    </style:style>
    <style:style style:name="T9" style:family="text">
      <style:text-properties fo:color="#262626" fo:font-size="14pt" style:font-size-asian="14pt" style:font-name-complex="Arial1"/>
    </style:style>
    <style:style style:name="T10" style:family="text">
      <style:text-properties fo:color="#262626" fo:font-size="14pt" fo:font-style="italic" style:font-size-asian="14pt" style:font-style-asian="italic" style:font-name-complex="Arial1"/>
    </style:style>
    <style:style style:name="T11" style:family="text">
      <style:text-properties fo:color="#262626" style:text-position="super 58%" fo:font-size="14pt" style:font-size-asian="14pt" style:font-name-complex="Arial1"/>
    </style:style>
    <style:style style:name="T12" style:family="text">
      <style:text-properties fo:color="#262626" style:text-position="super 58%" style:font-name-complex="Arial1"/>
    </style:style>
    <style:style style:name="T13" style:family="text">
      <style:text-properties fo:color="#262626" style:font-name-complex="Arial1"/>
    </style:style>
    <style:style style:name="T14" style:family="text">
      <style:text-properties fo:color="#262626" fo:font-style="italic" style:font-style-asian="italic" style:font-name-complex="Arial1"/>
    </style:style>
    <style:style style:name="T15" style:family="text">
      <style:text-properties fo:font-weight="normal" style:font-weight-asian="normal" style:font-weight-complex="normal"/>
    </style:style>
    <style:style style:name="T16" style:family="text">
      <style:text-properties fo:font-size="16pt" style:font-size-asian="16pt"/>
    </style:style>
    <style:style style:name="T17" style:family="text">
      <style:text-properties fo:font-size="16pt" fo:font-weight="bold" style:font-size-asian="16pt" style:font-weight-asian="bold" style:font-weight-complex="bold"/>
    </style:style>
    <style:style style:name="T18" style:family="text">
      <style:text-properties style:font-name="Times3" fo:font-size="16pt" fo:font-weight="bold" style:font-size-asian="16pt" style:font-weight-asian="bold" style:font-weight-complex="bold"/>
    </style:style>
    <style:style style:name="T19" style:family="text">
      <style:text-properties style:font-name="Verdana"/>
    </style:style>
    <style:style style:name="T20" style:family="text">
      <style:text-properties style:font-name="Verdana" fo:font-size="14pt" style:font-size-asian="14pt"/>
    </style:style>
    <style:style style:name="T21" style:family="text">
      <style:text-properties style:font-name="Verdana"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font-name="Verdana1"/>
    </style:style>
    <style:style style:name="T26" style:family="text">
      <style:text-properties style:font-name="Verdana1"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2">Preview</text:span></text:p>
      <text:p text:style-name="P5">Les Délices: Pocket Opera November 10 &amp; 11</text:p>
      <text:p text:style-name="P12"/>
      <text:p text:style-name="P12">by Mike Telin</text:p>
      <text:p text:style-name="P6"/>
      <text:p text:style-name="P7">Today’s cinema and 17<text:span text:style-name="T7">th</text:span> and 18<text:span text:style-name="T7">th</text:span> century French opera have much in common, says <text:span text:style-name="T15">Le</text:span>s Délices artistic director Debra Nagy. “Just as many of today’s blockbuster films make up for weaknesses in plot, dialogue, or acting by relying heavily on fantastic sets and expensive special effects to lure audiences to the theatre, so did 17<text:span text:style-name="T7">th</text:span> and 18<text:span text:style-name="T7">th</text:span> century French Opéra make extensive use of supernatural elements collectively known as <text:span text:style-name="T23">merveilleux.”</text:span></text:p>
      <text:p text:style-name="P7"/>
      <text:p text:style-name="P7">On Saturday, November 10 beginning at 8:00 pm at William Busta Gallery and Sunday, November 11 beginning at 4:00 pm in Herr Chapel at Plymouth Church, <text:span text:style-name="T15">Le</text:span>s Délices presents <text:span text:style-name="T23">Pocket Opera,</text:span> featuring works by Jean-Philipp Rameau. </text:p>
      <text:p text:style-name="P7"/>
      <text:p text:style-name="P7">“<text:span text:style-name="T13">There’s always been something unrealistic about the protagonists of a serious drama singing and dancing their way through the course of an evening”, says Nagy, “but opera didn’t seem nearly so implausible as long as the subjects were gods, allegorical or legendary figures. And the worlds of myths and legends provided opportunities for </text:span><text:span text:style-name="T14">merveilleux</text:span><text:span text:style-name="T13">, to take the form of hell scenes, battles between jealous gods, sea monsters, or other “unnatural” disasters.”</text:span></text:p>
      <text:p text:style-name="P7"/>
      <text:p text:style-name="P7">The program also features the largest ensemble to date for a <text:span text:style-name="T15">Le</text:span>s Délices performance, including Kathie Stewart, traverso, Debra Nagy, baroque oboe, Julie Andrijeski &amp; Scott Metcalfe, violins, Emily Walhout &amp; Doug Kelley, violas da gamba and Michael Sponseller, harpsichord. </text:p>
      <text:p text:style-name="P4"/>
      <text:p text:style-name="P7"><text:span text:style-name="T13">“It is the big orchestral pieces from Rameau’s rich operatic </text:span><text:span text:style-name="T14">oeuvre</text:span><text:span text:style-name="T13"> that inspired the program. Rameau was an innovator who was ultimately credited with bringing about a revolution in opera and French music in general,” Nagy points out. “But despite the critical furor that Rameau’s early operas incited, they were all popular successes.” </text:span></text:p>
      <text:p text:style-name="P4"/>
      <text:p text:style-name="P7"><text:span text:style-name="T13">Nagy goes to say that the program brings together all the traditional elements of a </text:span><text:span text:style-name="T14">Tragédie lyrique,</text:span><text:span text:style-name="T13"> from a great overture, to excerpts from delightful </text:span><text:span text:style-name="T14">divertissements</text:span><text:span text:style-name="T13">, the jealousy and anger of gods made manifest by </text:span><text:span text:style-name="T14">storms, earthquakes, and sea monsters</text:span><text:span text:style-name="T13">, noble self-sacrifice coupled with divine intervention</text:span><text:span text:style-name="T14">, </text:span><text:span text:style-name="T13">characterizations of exotic cultures and civilized “savages,” and finally a happy ending where love conquers all.</text:span></text:p>
      <text:p text:style-name="P7"><text:span text:style-name="T13"/></text:p>
      <text:p text:style-name="P7"><text:span text:style-name="T13">As Debra Nagy explains, the drama unfolds in the following manner:</text:span></text:p>
      <text:p text:style-name="P7"><text:s/></text:p>
      <text:p text:style-name="P7"><text:span text:style-name="T13">“Pocket Opera begins with as one might expect, with an </text:span><text:span text:style-name="T14">Ouverture</text:span><text:span text:style-name="T13"> representing the struggle between good and evil personified by the high priest Zoroaster and the evil magician Abramane. </text:span></text:p>
      <text:p text:style-name="P4"/>
      <text:p text:style-name="P7"><text:span text:style-name="T13">“Next up, four selections from Rameau’s final opera, </text:span><text:span text:style-name="T14">Les Boréades, </text:span><text:span text:style-name="T13">which centers around Alphise, Queen of Bactria who must choose a husband descended from Boreas, King of the North Wind. But of course Alphise is in love with a man of unknown lineage and her attempt to abdicate the throne is met with drama as she is kidnapped by the north winds.</text:span></text:p>
      <text:p text:style-name="P4"/>
      <text:p text:style-name="P7"><text:soft-page-break/><text:span text:style-name="T14">“Hippolyte et Aricie</text:span><text:span text:style-name="T13">, Rameau’s first opera, is intense from beginning to end. Full of sea monsters and storms, the opera contains a Hell scene that at the time of its premiere was so controversial that it could not be performed. </text:span></text:p>
      <text:p text:style-name="P4"/>
      <text:p text:style-name="P7"><text:span text:style-name="T14">“Castor et Pollux</text:span><text:span text:style-name="T13"> has a positive message as well as a truly happy ending. The opera’s namesake twin brothers manage to overcome fate and mortality through love and willing self-sacrifice. The music, which was arranged by Ludwig Hesse, who was one of the last great viol virtuosi of the 18</text:span><text:span text:style-name="T12">th</text:span><text:span text:style-name="T13"> century, fits perfectly into our theme of adapting dramatic music for performance in the salon. </text:span></text:p>
      <text:p text:style-name="P4"/>
      <text:p text:style-name="P7"><text:span text:style-name="T14">“Les Indes Galantes</text:span><text:span text:style-name="T13"> is the only non-</text:span><text:span text:style-name="T14">Tragédie</text:span><text:span text:style-name="T13"> featured in the program and consists of a prologue and independent </text:span><text:span text:style-name="T14">entrees</text:span><text:span text:style-name="T13">. Each </text:span><text:span text:style-name="T14">entree</text:span><text:span text:style-name="T13"> depicts a far-flung, exotic location – Turkey, Peru, Persia, and the forests of North America. </text:span></text:p>
      <text:p text:style-name="P7"/>
      <text:p text:style-name="P7"><text:span text:style-name="T13">“And finally, we arrive at love, peace and celebration with the chaconne from the 1744 version of </text:span><text:span text:style-name="T14">Dardanus</text:span><text:span text:style-name="T13">. At the end of a rather absurd and overly complex plot, Dardanus</text:span><text:span text:style-name="T14"> </text:span><text:span text:style-name="T13">and his love Iphise are happily wedded.” </text:span></text:p>
      <text:p text:style-name="P7"/>
      <text:p text:style-name="P10"><text:span text:style-name="basic_20_paragraph_20__28_optima_20_paragraph_29_"><text:span text:style-name="T21">If you’re wondering why Les </text:span></text:span><text:span text:style-name="T21">Délices has</text:span><text:span text:style-name="basic_20_paragraph_20__28_optima_20_paragraph_29_"><text:span text:style-name="T21"> chosen to perform a program of orchestral music using reduced forces, Debra Nagy says, “the short answer is: because it’s great music. The longer explanation is that in the eighteenth century, people from nearly all walks of life sought to find ways to take elements of the operatic experience home with them”.</text:span></text:span></text:p>
      <text:p text:style-name="P9"><text:span text:style-name="basic_20_paragraph_20__28_optima_20_paragraph_29_"><text:span text:style-name="T21"/></text:span></text:p>
      <text:p text:style-name="P9"><text:span text:style-name="basic_20_paragraph_20__28_optima_20_paragraph_29_"><text:span text:style-name="T21"/></text:span></text:p>
      <text:p text:style-name="P9"><text:span text:style-name="basic_20_paragraph_20__28_optima_20_paragraph_29_">Click </text:span><text:a xlink:type="simple" xlink:href="http://www.clevelandclassical.com/article_comment" office:target-frame-name="_blank" xlink:show="new"><text:span text:style-name="basic_20_paragraph_20__28_optima_20_paragraph_29_">here</text:span></text:a><text:span text:style-name="basic_20_paragraph_20__28_optima_20_paragraph_29_"> to comment on this article. All comments will be moderated by the editorial staff. </text:span></text:p>
      <text:p text:style-name="P2"/>
      <text:p text:style-name="P2">Published on ClevelandClassical.com November 6, 2012</text:p>
      <text:p text:style-name="P2">Click here for a printable version of this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2" svg:font-family="Times"/>
    <style:font-face style:name="Times" svg:font-family="Times, 'Times New Roman'"/>
    <style:font-face style:name="Verdana1" svg:font-family="Verdana"/>
    <style:font-face style:name="Times1" svg:font-family="Times"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Optima-Regular" svg:font-family="Optima-Regular" style:font-family-generic="roman" style:font-pitch="variable"/>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Optima-Regular1" svg:font-family="Optima-Regular"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ee_20_Form" style:display-name="Free Form"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1" fo:font-size="10pt" fo:letter-spacing="normal" fo:language="zxx"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_20_1_20_A" style:display-name="Heading 1 A" style:family="paragraph" style:next-style-name="Standard">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6c6c6c" style:text-outline="false" style:text-line-through-style="none" style:text-position="0% 100%" style:font-name="Times New Roman Bold" fo:font-size="16pt" fo:letter-spacing="normal" fo:language="en" fo:country="US" fo:font-style="normal" style:text-underline-style="none" fo:font-weight="normal" style:letter-kerning="true" fo:background-color="transparent" style:font-name-asian="ヒラギノ角ゴ Pro W3" style:font-size-asian="16pt" style:font-style-asian="normal" style:font-weight-asian="normal" style:font-name-complex="Times New Roman" style:font-size-complex="10pt" text:display="true" fo:hyphenate="true" fo:hyphenation-remain-char-count="2" fo:hyphenation-push-char-count="2"/>
    </style:style>
    <style:style style:name="Body_20_1" style:display-name="Body 1"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_20_Text_20_2" style:display-name="Body Text 2"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1" fo:font-size="14pt" fo:letter-spacing="normal" fo:language="en" fo:country="US" fo:font-style="italic" style:text-underline-style="none" fo:font-weight="normal" style:letter-kerning="true" fo:background-color="transparent" style:font-name-asian="ヒラギノ角ゴ Pro W3" style:font-size-asian="14pt" style:font-style-asian="italic"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text-properties style:font-name="Times2" fo:font-size="10pt" style:font-size-asian="10pt" style:font-name-complex="Times New Roman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asic_20_paragraph_20__28_optima_20_paragraph_29_" style:display-name="basic paragraph (optima paragraph)" style:family="text">
      <style:text-properties style:font-name="Optima-Regular" fo:font-size="9pt" style:font-size-asian="9pt" style:font-name-complex="Optima-Regular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8.5in" fo:page-height="11in" style:num-format="1" style:print-orientation="landscape"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landscape"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niel Hathaway</meta:initial-creator>
    <dc:date>2012-11-06T15:13:41</dc:date>
    <meta:generator>LibreOffice/3.5$MacOSX_x86 LibreOffice_project/7122e39-92ed229-498d286-15e43b4-d70da21</meta:generator>
    <meta:editing-duration>P1DT8H23M37S</meta:editing-duration>
    <meta:editing-cycles>257</meta:editing-cycles>
    <meta:print-date>2012-11-06T15:11:53</meta:print-date>
    <meta:document-statistic meta:table-count="0" meta:image-count="0" meta:object-count="0" meta:page-count="2" meta:paragraph-count="21" meta:word-count="714" meta:character-count="4427" meta:non-whitespace-character-count="3723"/>
  </office:meta>
</office:document-meta>
</file>